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20000006E86BD5630222921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buntu" svg:font-family="Ubuntu"/>
    <style:font-face style:name="Ubuntu1" svg:font-family="Ubuntu, 'Times New Roman'"/>
    <style:font-face style:name="Courier New" svg:font-family="'Courier New'" style:font-family-generic="modern"/>
    <style:font-face style:name="Univers1" svg:font-family="Univers" style:font-family-generic="swiss"/>
    <style:font-face style:name="Univers" svg:font-family="Univers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Zurich Win95BT" svg:font-family="'Zurich Win95BT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35cm" table:align="left" style:writing-mode="lr-tb"/>
    </style:style>
    <style:style style:name="Tabela1.A" style:family="table-column">
      <style:table-column-properties style:column-width="4.052cm"/>
    </style:style>
    <style:style style:name="Tabela1.B" style:family="table-column">
      <style:table-column-properties style:column-width="3.648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2.8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text-transform="uppercase"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Zurich Win95BT" fo:font-size="8pt" fo:font-weight="bold" style:font-size-asian="8pt" style:font-weight-asian="bold" style:font-name-complex="Zurich Win95BT"/>
    </style:style>
    <style:style style:name="P12" style:family="paragraph" style:parent-style-name="Standard">
      <style:paragraph-properties fo:margin-top="0cm" fo:margin-bottom="0cm" loext:contextual-spacing="false"/>
      <style:text-properties style:font-name="Zurich Win95BT" fo:font-size="8pt" style:font-size-asian="8pt" style:font-name-complex="Zurich Win95B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Zurich Win95BT" fo:font-size="7pt" style:font-size-asian="7pt" style:font-name-complex="Zurich Win95BT"/>
    </style:style>
    <style:style style:name="P14" style:family="paragraph" style:parent-style-name="Standard">
      <style:paragraph-properties fo:margin-top="0cm" fo:margin-bottom="0cm" loext:contextual-spacing="false" fo:line-height="150%" fo:break-before="pag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break-before="pag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7" style:family="paragraph" style:parent-style-name="Standard">
      <style:paragraph-properties fo:margin-top="0cm" fo:margin-bottom="0.353cm" loext:contextual-spacing="false"/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8" style:family="paragraph" style:parent-style-name="Standard">
      <style:paragraph-properties fo:margin-left="-0.635cm" fo:margin-right="0cm" fo:text-align="justify" style:justify-single-word="false" fo:orphans="0" fo:widows="0" fo:text-indent="0.635cm" style:auto-text-indent="false">
        <style:tab-stops>
          <style:tab-stop style:position="4.128cm"/>
        </style:tab-stops>
      </style:paragraph-properties>
    </style:style>
    <style:style style:name="P19" style:family="paragraph" style:parent-style-name="Footer">
      <style:paragraph-properties fo:margin-top="0cm" fo:margin-bottom="0.353cm" loext:contextual-spacing="false"/>
    </style:style>
    <style:style style:name="P20" style:family="paragraph" style:parent-style-name="Horizontal_20_Line"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21" style:family="paragraph" style:parent-style-name="Header">
      <style:paragraph-properties fo:margin-top="0cm" fo:margin-bottom="0.353cm" loext:contextual-spacing="false"/>
    </style:style>
    <style:style style:name="T1" style:family="text">
      <style:text-properties fo:color="#000000" style:font-name="Arial" fo:font-size="20pt" style:font-name-asian="Times New Roman" style:font-size-asian="20pt" style:language-asian="pt" style:country-asian="BR" style:font-name-complex="Arial" style:font-size-complex="20pt"/>
    </style:style>
    <style:style style:name="T2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3" style:family="text">
      <style:text-properties style:font-name-asian="Times New Roman" style:language-asian="pt" style:country-asian="BR"/>
    </style:style>
    <style:style style:name="T4" style:family="text"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fo:font-style="italic" style:font-name-asian="Times New Roman" style:font-size-asian="12pt" style:language-asian="pt" style:country-asian="BR" style:font-style-asian="italic" style:font-name-complex="Arial" style:font-size-complex="12pt" style:font-style-complex="italic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fo:text-transform="uppercase" style:font-name="Arial" fo:font-size="12pt" style:font-size-asian="12pt" style:font-name-complex="Arial" style:font-size-complex="12pt"/>
    </style:style>
    <style:style style:name="T8" style:family="text">
      <style:text-properties fo:color="#666666" fo:font-size="10pt" style:font-size-asian="10pt" style:font-size-complex="10pt"/>
    </style:style>
    <style:style style:name="T9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Zurich Win95BT" fo:font-size="7pt" style:font-name-asian="Zurich Win95BT" style:font-size-asian="7pt" style:font-name-complex="Zurich Win95BT"/>
    </style:style>
    <style:style style:name="T11" style:family="text">
      <style:text-properties style:font-name="Zurich Win95BT" fo:font-size="7pt" style:font-size-asian="7pt" style:font-name-complex="Zurich Win95BT"/>
    </style:style>
    <style:style style:name="T12" style:family="text">
      <style:text-properties style:font-name-complex="Calibri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FORMULÁRIO – PROJETO PERFORMANCE</text:span></text:p>
      <text:p text:style-name="P6"/>
      <text:p text:style-name="P7">NOME(S) DO(S) PROPONENTE(S): </text:p>
      <text:p text:style-name="P7">E-MAIL(S): </text:p>
      <text:p text:style-name="P7">TELEFONE(S): </text:p>
      <text:p text:style-name="P7">VÍNCULO PROFISSIONAL/ACADÊMICO: </text:p>
      <text:p text:style-name="Horizontal_20_Line"/>
      <text:p text:style-name="P7">ATUAÇÃO:</text:p>
      <text:p text:style-name="P7">( <text:s/>) Solista</text:p>
      <text:p text:style-name="P7">( <text:s/>) Regente</text:p>
      <text:p text:style-name="P7">( <text:s/>) Compositor</text:p>
      <text:p text:style-name="P7">( <text:s/>) Arranjador</text:p>
      <text:p text:style-name="P7">( <text:s/>) Musicólogo (no caso de novas edições)</text:p>
      <text:p text:style-name="P7">( <text:s/>) Performer (ator/atriz, dançarino/a, outros)</text:p>
      <text:p text:style-name="P7">( <text:s/>) Parcerias entre corpos artísticos e a OSU (coros, grupos de dança, grupos de teatro)<text:tab/></text:p>
      <text:p text:style-name="Horizontal_20_Line"/>
      <text:p text:style-name="P6"><text:span text:style-name="T4">CATEGORIA (ver </text:span><text:span text:style-name="T5">Lista de Checagem</text:span><text:span text:style-name="T4">):</text:span></text:p>
      <text:p text:style-name="P7">( <text:s/>) Concerto sinfônico</text:p>
      <text:p text:style-name="P7">( <text:s/>) Concerto de música de câmara</text:p>
      <text:p text:style-name="P7">( <text:s/>) Experimentação de novas composições/arranjos durante a semana de leitura</text:p>
      <text:p text:style-name="P7">( <text:s/>) Apresentação de composição/arranjo</text:p>
      <text:p text:style-name="P7">( <text:s/>) Concerto multidisciplinar (dança, teatro, vídeo etc.) </text:p>
      <text:p text:style-name="P7">( <text:s/>) Concerto didático</text:p>
      <text:p text:style-name="Horizontal_20_Line"/>
      <text:p text:style-name="P14">APRESENTAÇÃO DA PROPOSTA: (máximo 20 linhas)</text:p>
      <text:p text:style-name="P8"/>
      <text:p text:style-name="P8"/>
      <text:p text:style-name="P20"/>
      <text:p text:style-name="P8">REPERTÓRIO (se mais de uma obra, liste na ordem do concerto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AUTOR(A)</text:p>
            <text:p text:style-name="P8">(ano de nascimento/ morte)</text:p>
          </table:table-cell>
          <table:table-cell table:style-name="Tabela1.A1" office:value-type="string">
            <text:p text:style-name="P8">OBRA</text:p>
            <text:p text:style-name="P8">(ano de composição, movimentos)</text:p>
          </table:table-cell>
          <table:table-cell table:style-name="Tabela1.A1" office:value-type="string">
            <text:p text:style-name="P8">INSTRUMENTAÇÃO</text:p>
            <text:p text:style-name="P8">DETALHADA*</text:p>
          </table:table-cell>
          <table:table-cell table:style-name="Tabela1.D1" office:value-type="string">
            <text:p text:style-name="P8">DURAÇÃO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8"/>
      <text:p text:style-name="P8">* Escolha uma forma de formatação baseada nos exemplos abaixo:</text:p>
      <text:p text:style-name="P8"/>
      <text:p text:style-name="P8">Ex.1 – 2fl, 2 ob, 2 cl, 2 fag - 2 trpa, 2 trp, 2trbn, 1 tb – 1 tmp, 2 perc, cordas</text:p>
      <text:p text:style-name="P8"/>
      <text:p text:style-name="P8">Ex 2 – 2.2.2.2 – 2.2.2.1 – tmp, 2 perc, cordas (6.6.5.4.3)</text:p>
      <text:p text:style-name="Horizontal_20_Line"/>
      <text:p text:style-name="P15">BIOGRAFIA (S): (máximo de 10 linhas para cada biografia)</text:p>
      <text:p text:style-name="P8"/>
      <text:p text:style-name="P8"/>
      <text:p text:style-name="P20"/>
      <text:p text:style-name="P5"><text:span text:style-name="T4">FOTO(S): (em formato acima de 300 dpi, preferencialmente em JPG ou PNG com 24 ou mais bits)</text:span></text:p>
      <text:p text:style-name="P8"/>
      <text:p text:style-name="P20"/>
      <text:p text:style-name="P8">*NOTA DE PROGRAMA: (máximo 20 linhas)</text:p>
      <text:p text:style-name="P8"/>
      <text:p text:style-name="P8"/>
      <text:p text:style-name="P20"/>
      <text:p text:style-name="P1">*TEXTO E TRADUÇÃO:</text:p>
      <text:p text:style-name="P8"/>
      <text:p text:style-name="P20"/>
      <text:p text:style-name="P1">FONTE DO MATERIAL IMPRESSO (aluguel/cópia, edição): </text:p>
      <text:p text:style-name="Horizontal_20_Line"/>
      <text:p text:style-name="P2">Lista de Checagem:</text:p>
      <text:p text:style-name="Standard"><text:span text:style-name="T6">AUTORIZO</text:span><text:span text:style-name="T7"> A VEICULAÇÃO DE REGISTRO PELA RTV UNICAMP: </text:span></text:p>
      <text:p text:style-name="P3">sim ( <text:s/>) ou não ( <text:s/>)</text:p>
      <text:p text:style-name="Horizontal_20_Line"/>
      <text:p text:style-name="Standard"><text:span text:style-name="T7">CÓPIA DA Partitura e MATERIAL de execução EM ANEXO (</text:span><text:span text:style-name="T6">apenas no caso de obras brasileiras, obras de acesso limitado, novas edições, ou novas composições/arranjos): </text:span></text:p>
      <text:p text:style-name="P3">sim ( <text:s/>) ou não ( <text:s/>)</text:p>
      <text:p text:style-name="Horizontal_20_Line"/>
      <text:p text:style-name="P1">VÍDEOS OU ÁUDIOS (links, DVDs ou CDs de composições próprias ou de performances, dependendo da atuação/categoria assinalada) (SE SIM, ESPECIFICAR): </text:p>
      <text:p text:style-name="P3">sim ( <text:s/>) ou não ( <text:s/>)</text:p>
      <text:p text:style-name="Horizontal_20_Line"/>
      <text:p text:style-name="P1"><text:soft-page-break/>CARTA DE AUTORIZAÇÃO DO COMPOSITOR (no caso de obra de terceiros que não estejam em domínio público): </text:p>
      <text:p text:style-name="P3">sim ( <text:s/>) ou não ( <text:s/>)</text:p>
      <text:p text:style-name="Horizontal_20_Line"/>
      <text:p text:style-name="P3">**AUTORIZO A DISPONIBILIZAÇÃO Da(s) criação(ões) de minha autoria e da(s) qual(is) sou o inteiro responsável por seus direitos legais para avaliação e possível composição de um banco de dados digital do CDMC:</text:p>
      <text:p text:style-name="P3">sim ( <text:s/>) ou não ( <text:s/>)</text:p>
      <text:p text:style-name="Horizontal_20_Line"/>
      <text:p text:style-name="Standard"><text:span text:style-name="T6">*OBSERVAÇÕES:</text:span><text:span text:style-name="T2"> </text:span></text:p>
      <text:p text:style-name="P4"/>
      <text:p text:style-name="P4"/>
      <text:p text:style-name="P4"/>
      <text:p text:style-name="P4">(* PREENCHIMENTO OPCIONAL | ** APENAS PARA CRIADORES)</text:p>
      <text:p text:style-name="P4"/>
      <text:p text:style-name="P4"/>
      <text:p text:style-name="P17">Assinatura 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buntu" svg:font-family="Ubuntu"/>
    <style:font-face style:name="Ubuntu1" svg:font-family="Ubuntu, 'Times New Roman'"/>
    <style:font-face style:name="Courier New" svg:font-family="'Courier New'" style:font-family-generic="modern"/>
    <style:font-face style:name="Univers1" svg:font-family="Univers" style:font-family-generic="swiss"/>
    <style:font-face style:name="Univers" svg:font-family="Univers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Zurich Win95BT" svg:font-family="'Zurich Win95BT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Ubuntu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nivers1" fo:font-family="Univers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1" fo:font-family="Ubuntu, 'Times New Roman'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1" fo:font-family="Ubuntu, 'Times New Roman'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1" fo:font-family="Ubuntu, 'Times New Roman'"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Univers" fo:font-family="Univers, Arial" style:font-family-generic="swiss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ipo_20_de_20_letra_20_predefinido_20_do_20_parágrafo1" style:display-name="Tipo de letra predefinido do parágrafo1" style:family="text"/>
    <style:style style:name="Cabeçalho_20_Caráter" style:display-name="Cabeçalho Caráter" style:family="text">
      <style:text-properties fo:font-size="11pt" fo:language="pt" fo:country="BR" style:font-size-asian="11pt" style:font-size-complex="11pt"/>
    </style:style>
    <style:style style:name="Rodapé_20_Caráter" style:display-name="Rodapé Caráter" style:family="text">
      <style:text-properties fo:font-size="11pt" fo:language="pt" fo:country="BR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35cm" fo:margin-right="0cm" fo:text-align="justify" style:justify-single-word="false" fo:orphans="0" fo:widows="0" fo:text-indent="0.635cm" style:auto-text-indent="false">
        <style:tab-stops>
          <style:tab-stop style:position="4.128cm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Zurich Win95BT" fo:font-size="8pt" fo:font-weight="bold" style:font-size-asian="8pt" style:font-weight-asian="bold" style:font-name-complex="Zurich Win95BT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Zurich Win95BT" fo:font-size="7pt" style:font-size-asian="7pt" style:font-name-complex="Zurich Win95BT"/>
    </style:style>
    <style:style style:name="MP4" style:family="paragraph" style:parent-style-name="Standard">
      <style:paragraph-properties fo:margin-top="0cm" fo:margin-bottom="0cm" loext:contextual-spacing="false" fo:text-align="end" style:justify-single-word="false" fo:orphans="0" fo:widows="0"/>
    </style:style>
    <style:style style:name="MP5" style:family="paragraph" style:parent-style-name="Standard">
      <style:paragraph-properties fo:margin-top="0cm" fo:margin-bottom="0cm" loext:contextual-spacing="false"/>
      <style:text-properties style:font-name="Zurich Win95BT" fo:font-size="8pt" style:font-size-asian="8pt" style:font-name-complex="Zurich Win95BT"/>
    </style:style>
    <style:style style:name="MP6" style:family="paragraph" style:parent-style-name="Header">
      <style:paragraph-properties fo:margin-top="0cm" fo:margin-bottom="0.353cm" loext:contextual-spacing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style:font-name="Zurich Win95BT" fo:font-size="7pt" style:font-name-asian="Zurich Win95BT" style:font-size-asian="7pt" style:font-name-complex="Zurich Win95BT"/>
    </style:style>
    <style:style style:name="MT2" style:family="text">
      <style:text-properties style:font-name="Zurich Win95BT" fo:font-size="7pt" style:font-size-asian="7pt" style:font-name-complex="Zurich Win95BT"/>
    </style:style>
    <style:style style:name="MT3" style:family="text">
      <style:text-properties style:font-name-complex="Calibri"/>
    </style:style>
    <style:style style:name="MT4" style:family="text">
      <style:text-properties fo:color="#666666" fo:font-size="10pt" style:font-size-asian="10pt" style:font-size-complex="10pt"/>
    </style:style>
    <style:style style:name="MT5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8.537cm" svg:y="0.106cm" svg:width="7.297cm" svg:height="2.535cm" draw:z-index="7"><draw:text-box><text:p text:style-name="MP2">CENTRO DE INTEGRAÇÃO, DOCUMENTAÇÃO </text:p><text:p text:style-name="MP2">E DIFUSÃO CULTURAL- CIDDIC </text:p><text:p text:style-name="MP3">Universidade Estadual de Campinas </text:p><text:p text:style-name="MP3">Cidade Universitária “Zeferino Vaz” </text:p><text:p text:style-name="MP4"><text:span text:style-name="MT1"><text:s/></text:span><text:span text:style-name="MT2">Barão Geraldo - 13083-970 - CAMPINAS - SP</text:span></text:p><text:p text:style-name="MP3">FONE: (19) 3521-6533 / 3521-6734 </text:p><text:p text:style-name="MP5"/></draw:text-box></draw:frame><draw:frame draw:style-name="Mfr2" draw:name="Figura1" text:anchor-type="as-char" svg:width="2.207cm" svg:height="1.864cm" draw:z-index="3"><draw:image xlink:href="Pictures/10000000000000820000006E86BD563022292180.jpg" xlink:type="simple" xlink:show="embed" xlink:actuate="onLoad" loext:mime-type="image/jpeg"/></draw:frame><text:span text:style-name="MT3"><text:s text:c="9"/></text:span></text:p>
        <text:p text:style-name="MP6"/>
      </style:header>
      <style:footer>
        <text:p text:style-name="MP7"><text:span text:style-name="MT4">FORMULÁRIO: PROJETO PERFORMANCE 2019<text:tab/><text:tab/></text:span><text:span text:style-name="MT5"><text:page-number text:select-page="current">4</text:page-number></text:span><text:span text:style-name="MT4"> de </text:span><text:span text:style-name="MT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U Projeto Performance</dc:title>
    <meta:initial-creator>Danilo</meta:initial-creator>
    <meta:creation-date>2017-08-22T18:16:00</meta:creation-date>
    <dc:date>2018-09-11T09:40:41.615000000</dc:date>
    <meta:editing-cycles>4</meta:editing-cycles>
    <meta:editing-duration>PT21M28S</meta:editing-duration>
    <meta:document-statistic meta:table-count="1" meta:image-count="1" meta:object-count="0" meta:page-count="4" meta:paragraph-count="59" meta:word-count="395" meta:character-count="2448" meta:non-whitespace-character-count="2054"/>
    <meta:generator>LibreOffice/6.0.5.2$Windows_x86 LibreOffice_project/54c8cbb85f300ac59db32fe8a675ff7683cd5a16</meta:generator>
  </office:meta>
</office:document-meta>
</file>